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3pt" style:font-size-asian="13pt" style:font-name-complex="Times New Roman1" style:font-size-complex="13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3pt" style:font-size-asian="13pt" style:font-name-complex="Times New Roman1" style:font-size-complex="13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3pt" style:text-underline-style="solid" style:text-underline-width="auto" style:text-underline-color="font-color" fo:font-weight="bold" style:font-size-asian="13pt" style:font-weight-asian="bold" style:font-name-complex="Times New Roman1" style:font-size-complex="13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3pt" fo:letter-spacing="-0.007cm" fo:font-weight="bold" style:font-size-asian="13pt" style:font-weight-asian="bold" style:font-name-complex="Times New Roman1" style:font-size-complex="13pt"/>
    </style:style>
    <style:style style:name="P9" style:family="paragraph" style:parent-style-name="Standard">
      <style:paragraph-properties fo:margin-top="0cm" fo:margin-bottom="0cm" fo:line-height="100%"/>
      <style:text-properties style:font-name="Times New Roman" fo:font-size="13pt" fo:letter-spacing="-0.007cm" fo:font-weight="normal" style:font-size-asian="13pt" style:font-weight-asian="normal" style:font-name-complex="Times New Roman1" style:font-size-complex="13pt" style:font-weight-complex="normal"/>
    </style:style>
    <style:style style:name="P10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P11" style:family="paragraph" style:parent-style-name="Standard" style:list-style-name="L1">
      <style:paragraph-properties fo:margin-top="0cm" fo:margin-bottom="0cm" fo:line-height="100%"/>
      <style:text-properties style:font-name="Times New Roman" fo:font-size="13pt" fo:letter-spacing="-0.007cm" fo:font-weight="normal" style:font-size-asian="13pt" style:font-weight-asian="normal" style:font-name-complex="Times New Roman1" style:font-size-complex="13pt" style:font-weight-complex="normal"/>
    </style:style>
    <style:style style:name="P12" style:family="paragraph" style:parent-style-name="Standard" style:list-style-name="L2">
      <style:paragraph-properties fo:margin-top="0cm" fo:margin-bottom="0cm" fo:line-height="100%" fo:text-align="justify" style:justify-single-word="false"/>
      <style:text-properties style:font-name="Times New Roman" fo:font-size="13pt" fo:letter-spacing="-0.007cm" fo:font-style="normal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P13" style:family="paragraph" style:parent-style-name="Standard" style:list-style-name="L2">
      <style:paragraph-properties fo:margin-top="0cm" fo:margin-bottom="0cm" fo:line-height="100%" fo:text-align="justify" style:justify-single-word="false"/>
      <style:text-properties style:font-name="Times New Roman" fo:font-size="13pt" fo:letter-spacing="-0.007cm" fo:font-style="normal" style:font-size-asian="13pt" style:font-style-asian="normal" style:font-size-complex="13pt" style:font-style-complex="normal"/>
    </style:style>
    <style:style style:name="P14" style:family="paragraph" style:parent-style-name="Standard" style:list-style-name="L2">
      <style:paragraph-properties fo:margin-top="0cm" fo:margin-bottom="0cm" fo:line-height="100%" fo:text-align="justify" style:justify-single-word="false"/>
      <style:text-properties style:font-name="Times New Roman" fo:font-size="13pt" fo:font-style="normal" style:font-size-asian="13pt" style:font-style-asian="normal" style:font-size-complex="13pt" style:font-style-complex="normal"/>
    </style:style>
    <style:style style:name="T1" style:family="text">
      <style:text-properties style:font-name="Times New Roman" fo:font-size="13pt" style:font-size-asian="13pt" style:font-name-complex="Times New Roman1" style:font-size-complex="13pt"/>
    </style:style>
    <style:style style:name="T2" style:family="text"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T3" style:family="text">
      <style:text-properties style:font-name="Times New Roman" fo:font-size="13pt" fo:font-weight="normal" style:font-size-asian="13pt" style:font-weight-asian="normal" style:font-name-complex="Times New Roman1" style:font-size-complex="13pt" style:font-weight-complex="normal"/>
    </style:style>
    <style:style style:name="T4" style:family="text">
      <style:text-properties fo:color="#000000" style:font-name="Times New Roman" fo:font-size="13pt" style:font-size-asian="13pt" style:font-name-complex="Times New Roman1" style:font-size-complex="13pt"/>
    </style:style>
    <style:style style:name="T5" style:family="text">
      <style:text-properties fo:font-weight="normal" style:font-weight-asian="normal" style:font-name-complex="Times New Roman1" style:font-weight-complex="normal"/>
    </style:style>
    <style:style style:name="T6" style:family="text">
      <style:text-properties fo:letter-spacing="-0.007cm" fo:font-weight="normal" style:font-weight-asian="normal" style:font-name-complex="Times New Roman1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Дополнительная профессиональная программа </text:p>
      <text:p text:style-name="P3"/>
      <text:p text:style-name="P8">Школа педагога – исследователя</text:p>
      <text:p text:style-name="P6"/>
      <text:p text:style-name="P2"><text:span text:style-name="T2">Вид ДПП: </text:span><text:span text:style-name="T1">программа повышения квалификации</text:span></text:p>
      <text:p text:style-name="P2"><text:span text:style-name="T2">Объем программы: </text:span><text:span text:style-name="T1">72 ч. (38/34)</text:span></text:p>
      <text:p text:style-name="P1"><text:span text:style-name="T2">Сроки и место проведения:</text:span><text:span text:style-name="T4"> 01.03-09.04.2016 г., </text:span><text:span text:style-name="T1">г. Хабаровск</text:span></text:p>
      <text:p text:style-name="P2"><text:span text:style-name="T2">Категория слушателей: </text:span><text:span text:style-name="T3">педагогические работники профессиональных образовательных организаций</text:span></text:p>
      <text:p text:style-name="P2"><text:span text:style-name="T2">Форма обучения: </text:span><text:span text:style-name="T1">очно-заочная</text:span></text:p>
      <text:p text:style-name="P2"><text:span text:style-name="T2">Выдаваемый документ: </text:span><text:span text:style-name="T1">удостоверение о повышении квалификации установленного образца</text:span></text:p>
      <text:p text:style-name="P4">Аннотация:</text:p>
      <text:p text:style-name="P5">Программа состоит из трех модулей:</text:p>
      <text:list xml:id="list927265454574095474" text:style-name="L1">
        <text:list-item>
          <text:p text:style-name="P11">«Основы научной деятельности».</text:p>
        </text:list-item>
        <text:list-item>
          <text:p text:style-name="P11">«Актуальность научных тем».</text:p>
        </text:list-item>
        <text:list-item>
          <text:p text:style-name="P11">«Методы представления результатов исследования».</text:p>
        </text:list-item>
      </text:list>
      <text:p text:style-name="P9">В программе рассмотрен ряд вопросов:</text:p>
      <text:list xml:id="list3232723677807917564" text:style-name="L2">
        <text:list-item>
          <text:p text:style-name="P12">методология и методы организации научного исследования, умение представить процесс и результат научных исследований в различных формах;</text:p>
        </text:list-item>
        <text:list-item>
          <text:p text:style-name="P12">особенно курс будет полезен тем преподавателям, которые планируют продолжение обучения в магистратуре или аспирантуре высших учебных заведений;</text:p>
        </text:list-item>
        <text:list-item>
          <text:p text:style-name="P14">понятие науки и научного исследования. Выбор актуальной темы, определение гипотезы исследования. Составление плана научного исследования. Разработка и подбор методов исследования. Количественные и качественные результаты исследования (очный этап). <text:span text:style-name="T6">Выполнение практической исследовательской работы (заочный этап);</text:span></text:p>
        </text:list-item>
        <text:list-item>
          <text:p text:style-name="P13">круглый стол с представителями научного сообщества по обсуждению <text:s/>приоритетных научных тем (очный этап);</text:p>
        </text:list-item>
        <text:list-item>
          <text:p text:style-name="P13"><text:span text:style-name="T5">в</text:span><text:span text:style-name="T6">ыполнение практической исследовательской работы (индивидуальные консультации) — (заочный этап).</text:span></text:p>
        </text:list-item>
      </text:list>
      <text:p text:style-name="P7">Контакты:</text:p>
      <text:p text:style-name="P4">г. Хабаровск, ул. Карла Маркса, 113</text:p>
      <text:p text:style-name="P4">Отдел дополнительных профессиональных программ</text:p>
      <text:p text:style-name="P4">тел. 8 (4212) 46 14 13</text:p>
      <text:p text:style-name="P4">Учебно-организационный отдел</text:p>
      <text:p text:style-name="P4">Тел. 8 (4212) 46 14 23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2" style:display-name="List 2" style:family="paragraph" style:parent-style-name="Standard" style:default-outline-level="" style:list-style-name="" style:class="list">
      <style:paragraph-properties fo:margin-left="0.998cm" fo:margin-right="0cm" fo:margin-top="0cm" fo:margin-bottom="0cm" fo:line-height="100%" fo:text-indent="-0.499cm" style:auto-text-indent="false"/>
      <style:text-properties style:font-name="Arial1" fo:font-size="12pt" style:font-name-asian="Times New Roman1" style:font-size-asian="12pt" style:language-asian="ru" style:country-asian="RU" style:font-name-complex="Arial2" style:font-size-complex="14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Пользователь</meta:initial-creator>
    <meta:editing-cycles>20</meta:editing-cycles>
    <meta:print-date>2014-12-25T01:08:00</meta:print-date>
    <meta:creation-date>2014-12-25T05:43:00</meta:creation-date>
    <dc:date>2016-02-10T09:50:15.75</dc:date>
    <meta:editing-duration>PT15M13S</meta:editing-duration>
    <meta:generator>OpenOffice/4.1.1$Win32 OpenOffice.org_project/411m6$Build-9775</meta:generator>
    <meta:document-statistic meta:table-count="0" meta:image-count="0" meta:object-count="0" meta:page-count="1" meta:paragraph-count="25" meta:word-count="185" meta:character-count="1551"/>
    <meta:user-defined meta:name="AppVersion">12.0000</meta:user-defined>
    <meta:user-defined meta:name="Company">Khk IR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